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.1528in" fo:margin-bottom="0.1528in" loext:contextual-spacing="false" fo:line-height="160%" fo:text-align="center" style:justify-single-word="false" fo:orphans="0" fo:widows="0"/>
    </style:style>
    <style:style style:name="P4" style:family="paragraph" style:parent-style-name="Standard" style:master-page-name="Standard">
      <style:paragraph-properties fo:margin-top="0.1528in" fo:margin-bottom="0.1528in" loext:contextual-spacing="false" fo:line-height="160%" fo:text-align="center" style:justify-single-word="false" fo:orphans="0" fo:widows="0" style:page-number="1"/>
      <style:text-properties fo:font-size="12.5pt" fo:font-weight="bold" style:font-size-asian="12.5pt" style:font-weight-asian="bold" style:font-size-complex="12.5pt"/>
    </style:style>
    <style:style style:name="P5" style:family="paragraph" style:parent-style-name="Standard">
      <style:paragraph-properties fo:margin-left="0.0047in" fo:margin-right="0.1681in" fo:margin-top="0.139in" fo:margin-bottom="0.139in" loext:contextual-spacing="false" fo:line-height="200%" fo:keep-together="auto" fo:orphans="0" fo:widows="0" fo:text-indent="-0.004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55in" fo:margin-right="0in" fo:margin-top="0.139in" fo:margin-bottom="0.139in" loext:contextual-spacing="false" fo:line-height="200%" fo:keep-together="auto" fo:orphans="0" fo:widows="0" fo:text-indent="-0.00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4in" fo:margin-right="0in" fo:margin-top="0.139in" fo:margin-bottom="0.139in" loext:contextual-spacing="false" fo:line-height="200%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34in" fo:margin-right="0in" fo:margin-top="0.139in" fo:margin-bottom="0.139in" loext:contextual-spacing="false" fo:line-height="150%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4in" fo:margin-right="0in" fo:margin-top="0.139in" fo:margin-bottom="0.139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34in" fo:margin-right="1.8445in" fo:margin-top="0.139in" fo:margin-bottom="0.139in" loext:contextual-spacing="false" fo:line-height="200%" fo:keep-together="auto" fo:orphans="0" fo:widows="0" fo:text-indent="-0.006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34in" fo:margin-right="0in" fo:margin-top="0.139in" fo:margin-bottom="0.139in" loext:contextual-spacing="false" fo:line-height="200%" fo:keep-together="auto" fo:orphans="0" fo:widows="0" fo:text-indent="0.486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34in" fo:margin-right="0in" fo:margin-top="0.139in" fo:margin-bottom="0.139in" loext:contextual-spacing="false" fo:line-height="115%" fo:keep-together="auto" fo:orphans="0" fo:widows="0" fo:text-indent="0.486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34in" fo:margin-right="1.1272in" fo:margin-top="0.139in" fo:margin-bottom="0.139in" loext:contextual-spacing="false" fo:line-height="200%" fo:orphans="0" fo:widows="0" fo:text-indent="0.4862in" style:auto-text-indent="false"/>
    </style:style>
    <style:style style:name="P14" style:family="paragraph" style:parent-style-name="Standard">
      <style:paragraph-properties fo:margin-left="0.0134in" fo:margin-right="1.1272in" fo:margin-top="0.139in" fo:margin-bottom="0.139in" loext:contextual-spacing="false" fo:line-height="100%" fo:keep-together="auto" fo:orphans="0" fo:widows="0" fo:text-indent="0.486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34in" fo:margin-right="1.1272in" fo:margin-top="0.139in" fo:margin-bottom="0.139in" loext:contextual-spacing="false" fo:line-height="200%" fo:keep-together="auto" fo:orphans="0" fo:widows="0" fo:text-indent="0.486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34in" fo:margin-right="1.1272in" fo:margin-top="0.139in" fo:margin-bottom="0.139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34in" fo:margin-right="1.1272in" fo:margin-top="0.139in" fo:margin-bottom="0.139in" loext:contextual-spacing="false" fo:line-height="100%" fo:orphans="0" fo:widows="0" fo:text-indent="0in" style:auto-text-indent="false"/>
    </style:style>
    <style:style style:name="P18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20" style:family="paragraph" style:parent-style-name="Standard">
      <style:paragraph-properties fo:margin-left="0in" fo:margin-right="1.1272in" fo:margin-top="0.139in" fo:margin-bottom="0.139in" loext:contextual-spacing="false" fo:line-height="100%" fo:orphans="0" fo:widows="0" fo:text-indent="0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5in" fo:margin-right="0in" fo:line-height="100%" fo:text-indent="0in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Num1">
      <style:paragraph-properties fo:margin-left="1in" fo:margin-right="0in" fo:line-height="100%" fo:text-indent="-0.25in" style:auto-text-indent="false"/>
    </style:style>
    <style:style style:name="P23" style:family="paragraph" style:parent-style-name="Standard" style:list-style-name="WWNum1">
      <style:paragraph-properties fo:margin-left="1.5in" fo:margin-right="0in" fo:line-height="100%" fo:text-indent="-0.25in" style:auto-text-indent="false"/>
    </style:style>
    <style:style style:name="P24" style:family="paragraph" style:parent-style-name="Standard" style:list-style-name="WWNum1">
      <style:paragraph-properties fo:margin-left="2in" fo:margin-right="0in" fo:line-height="100%" fo:text-indent="-0.25in" style:auto-text-indent="false"/>
    </style:style>
    <style:style style:name="T1" style:family="text">
      <style:text-properties fo:font-size="12.5pt" fo:font-weight="bold" style:font-size-asian="12.5pt" style:font-weight-asian="bold" style:font-size-complex="12.5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What are my out-of-network benefits for Physical Therapy?</text:span></text:p>
      <text:p text:style-name="P5"><text:span text:style-name="T3">This worksheet can help you understand your potential for being reimbursed by your insurance company. </text:span></text:p>
      <text:p text:style-name="P6"><text:span text:style-name="T3">To start this process, call the number on the back of your insurance card (usually titled member services) and select the <text:s/>option to speak with a customer service representative. Then, you can ask the questions listed below: <text:s/></text:span></text:p>
      <text:p text:style-name="P7"><text:span text:style-name="T3">• What are my physical therapy benefits? <text:s/></text:span></text:p>
      <text:p text:style-name="P10"><text:span text:style-name="T3">• What </text:span><text:span text:style-name="T4">is</text:span><text:span text:style-name="T3"> my </text:span><text:span text:style-name="T4">out-of-networ</text:span><text:span text:style-name="T3">k percentage of coverage? <text:s/></text:span></text:p>
      <text:p text:style-name="P7"><text:span text:style-name="T3">• Do I have an out-of-network deductible for </text:span><text:span text:style-name="T4">this year</text:span><text:span text:style-name="T3">? If yes, how much is it? <text:s/></text:span></text:p>
      <text:p text:style-name="P7"><text:span text:style-name="T3">• How much (if any) of the out-of</text:span><text:span text:style-name="T4">-network</text:span><text:span text:style-name="T3"> deductible has been met this year? <text:s/></text:span></text:p>
      <text:p text:style-name="P8"><text:span text:style-name="T3">• Do I need a written referral from a doctor? <text:s/></text:span></text:p>
      <text:p text:style-name="P11"><text:span text:style-name="T3"><text:s/>If yes,</text:span><text:span text:style-name="T4"> d</text:span><text:span text:style-name="T3">oes the referral need to come from my primary care doctor (</text:span><text:span text:style-name="T4">PCP)</text:span><text:span text:style-name="T3">? <text:s/></text:span></text:p>
      <text:p text:style-name="P9"><text:span text:style-name="T3">• Do I need prior</text:span><text:span text:style-name="T4">-</text:span><text:span text:style-name="T3">authorization on file </text:span><text:span text:style-name="T4">before</text:span><text:span text:style-name="T3"> starting physical therapy? <text:s/></text:span></text:p>
      <text:p text:style-name="P12"><text:span text:style-name="T3">If yes, is authorization on file already? <text:s/></text:span></text:p>
      <text:p text:style-name="P13"><text:span text:style-name="T4">If yes, who should request the authorization?</text:span></text:p>
      <text:p text:style-name="P16"><text:span text:style-name="T3">• Is there a special form I need to submit in order to be reimbursed? </text:span></text:p>
      <text:p text:style-name="P14"><text:span text:style-name="T3">If yes, where can I get the form? <text:s/></text:span></text:p>
      <text:p text:style-name="P15"><text:span text:style-name="T4">If yes, where should I send or upload documents for reimbursement?</text:span></text:p>
      <text:p text:style-name="P17"><text:span text:style-name="T4">• If my treatment is for a covered ICD-10 code, what are your out-of-network reimbursement rates for the following CPT codes?</text:span></text:p>
      <text:list xml:id="list2009397102" text:style-name="WWNum1">
        <text:list-item>
          <text:p text:style-name="P18"><text:span text:style-name="T5">Physical Therapy Initial evaluation 97161(low), 97162 (moderate), 97163 (high complexity)</text:span></text:p>
        </text:list-item>
        <text:list-item>
          <text:p text:style-name="P18"><text:span text:style-name="T5">Physical Therapy Re-evaluation</text:span></text:p>
        </text:list-item>
        <text:list-item>
          <text:p text:style-name="P18"><text:span text:style-name="T5">Neuromuscular Re-education 97113</text:span></text:p>
        </text:list-item>
        <text:list-item>
          <text:p text:style-name="P18"><text:span text:style-name="T5">Therapeutic Activities 97530</text:span></text:p>
        </text:list-item>
        <text:list-item>
          <text:p text:style-name="P18"><text:span text:style-name="T5">Therapeutic Exercises 97110</text:span></text:p>
        </text:list-item>
        <text:list-item>
          <text:p text:style-name="P18"><text:span text:style-name="T5">Manual therapy 97140</text:span></text:p>
        </text:list-item>
      </text:list>
      <text:p text:style-name="P20"/>
      <text:p text:style-name="P1"><text:span text:style-name="T5">Please note:</text:span></text:p>
      <text:p text:style-name="P2"><text:soft-page-break/></text:p>
      <text:list xml:id="list170236893750599" text:continue-numbering="true" text:style-name="WWNum1">
        <text:list-item>
          <text:p text:style-name="P18"><text:span text:style-name="T5">We can not predict or guarantee any amount of coverage from your insurance company. </text:span></text:p>
        </text:list-item>
      </text:list>
      <text:p text:style-name="P21"/>
      <text:list xml:id="list170238372608814" text:continue-numbering="true" text:style-name="WWNum1">
        <text:list-item>
          <text:p text:style-name="P18"><text:span text:style-name="T5">You will likely not receive reimbursement from your insurance if your out-of-network deductible has not been met for this billing year.</text:span></text:p>
        </text:list-item>
      </text:list>
      <text:p text:style-name="P2"/>
      <text:list xml:id="list170237710749309" text:continue-numbering="true" text:style-name="WWNum1">
        <text:list-item>
          <text:p text:style-name="P18"><text:span text:style-name="T5">Your insurance company will typically reimburse only a portion of the billed charges.</text:span></text:p>
        </text:list-item>
      </text:list>
      <text:p text:style-name="P21"/>
      <text:list xml:id="list2906168199" text:style-name="WWNum2">
        <text:list-item>
          <text:p text:style-name="P19"><text:span text:style-name="T5">If you arrive late to an appointment a late arrival fee of $37.50 per every 10-minute interval late will be added to your bill. This will not be reimbursed by your insurance company and will not exceed the original cost of your visit ($175/initial evaluation, $150/follow up visit)</text:span></text:p>
        </text:list-item>
      </text:list>
      <text:p text:style-name="P2"/>
      <text:list xml:id="list170238159281286" text:continue-list="list170237710749309" text:style-name="WWNum1">
        <text:list-item>
          <text:p text:style-name="P18"><text:span text:style-name="T5">The reimbursed amount may be different for each treatment code (CPT). Depending on the type of your visit, typical treatment codes include: </text:span></text:p>
          <text:list>
            <text:list-item>
              <text:p text:style-name="P22"><text:span text:style-name="T5">Initial visit: </text:span></text:p>
              <text:list>
                <text:list-item>
                  <text:p text:style-name="P23"><text:span text:style-name="T5">Physical Therapy Initial evaluation: 97161(low), 97162 (moderate), 97163 (high complexity) <text:s/>-complexity level depends on your personal case </text:span></text:p>
                </text:list-item>
                <text:list-item>
                  <text:p text:style-name="P23"><text:span text:style-name="T5">Plus a mix-n-match 1 to 3 of the following: </text:span></text:p>
                  <text:list>
                    <text:list-item>
                      <text:p text:style-name="P24"><text:span text:style-name="T5">Neuromuscular Re-education: 97113</text:span></text:p>
                    </text:list-item>
                    <text:list-item>
                      <text:p text:style-name="P24"><text:span text:style-name="T5">Therapeutic Activities: 97530</text:span></text:p>
                    </text:list-item>
                    <text:list-item>
                      <text:p text:style-name="P24"><text:span text:style-name="T5">Therapeutic Exercises: 97110</text:span></text:p>
                    </text:list-item>
                    <text:list-item>
                      <text:p text:style-name="P24"><text:span text:style-name="T5">Manual therapy: 97140</text:span></text:p>
                    </text:list-item>
                  </text:list>
                </text:list-item>
              </text:list>
            </text:list-item>
            <text:list-item>
              <text:p text:style-name="P22"><text:span text:style-name="T5">Follow up visits:</text:span></text:p>
              <text:list>
                <text:list-item>
                  <text:p text:style-name="P23"><text:span text:style-name="T5">A mix-n-match combination of 4 of the following treatment codes:</text:span></text:p>
                  <text:list>
                    <text:list-item>
                      <text:p text:style-name="P24"><text:span text:style-name="T5">Neuromuscular Re-education: 97113</text:span></text:p>
                    </text:list-item>
                    <text:list-item>
                      <text:p text:style-name="P24"><text:span text:style-name="T5">Therapeutic Activities: 97530</text:span></text:p>
                    </text:list-item>
                    <text:list-item>
                      <text:p text:style-name="P24"><text:span text:style-name="T5">Therapeutic Exercises: 97110</text:span></text:p>
                    </text:list-item>
                    <text:list-item>
                      <text:p text:style-name="P24"><text:span text:style-name="T5">Manual therapy: 97140</text:span></text:p>
                    </text:list-item>
                  </text:list>
                </text:list-item>
              </text:list>
            </text:list-item>
            <text:list-item>
              <text:p text:style-name="P22"><text:span text:style-name="T5">Re-evaluation/Progress note visits (generally indicated once every 6-12 weeks):</text:span></text:p>
              <text:list>
                <text:list-item>
                  <text:p text:style-name="P23"><text:span text:style-name="T5">Physical Therapy Re-evaluation: 97164</text:span></text:p>
                </text:list-item>
                <text:list-item>
                  <text:p text:style-name="P23"><text:span text:style-name="T5">Plus, a mix-n-match combination of 2 to 3 of the following treatment codes:</text:span></text:p>
                  <text:list>
                    <text:list-item>
                      <text:p text:style-name="P24"><text:soft-page-break/><text:span text:style-name="T5">Neuromuscular Re-education: 97113</text:span></text:p>
                    </text:list-item>
                    <text:list-item>
                      <text:p text:style-name="P24"><text:span text:style-name="T5">Therapeutic Activities: 97530</text:span></text:p>
                    </text:list-item>
                    <text:list-item>
                      <text:p text:style-name="P24"><text:span text:style-name="T5">Therapeutic Exercises: 97110</text:span></text:p>
                    </text:list-item>
                    <text:list-item>
                      <text:p text:style-name="P24"><text:span text:style-name="T5">Manual therapy: 9714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fo:font-size="12pt" style:text-underline-style="none"/>
    </style:style>
    <style:style style:name="ListLabel_20_4" style:display-name="ListLabel 4" style:family="text">
      <style:text-properties fo:font-size="12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.8929in" fo:margin-left="0.5008in" fo:margin-right="0.5591in" style:writing-mode="lr-tb" style:layout-grid-color="#c0c0c0" style:layout-grid-lines="256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8" meta:word-count="488" meta:character-count="3019" meta:non-whitespace-character-count="2580"/>
    <meta:generator>LibreOfficeDev/6.0.5.2$Linux_X86_64 LibreOffice_project/</meta:generator>
  </office:meta>
</office:document-meta>
</file>